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15%" fo:text-align="center" style:justify-single-word="false"/>
      <style:text-properties style:font-name="Verdana" fo:font-size="11pt" fo:font-weight="bold" officeooo:rsid="006cf36d" officeooo:paragraph-rsid="000e3384" style:font-size-asian="11pt" style:font-weight-asian="bold" style:font-name-complex="Verdana" style:font-size-complex="11pt" style:font-weight-complex="bold"/>
    </style:style>
    <style:style style:name="P6" style:family="paragraph" style:parent-style-name="Standard">
      <style:paragraph-properties fo:line-height="115%" fo:text-align="center" style:justify-single-word="false"/>
      <style:text-properties style:font-name="Verdana" fo:font-size="11pt" fo:font-weight="bold" officeooo:rsid="007acf64" officeooo:paragraph-rsid="000e3384"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4ea00b"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4f56fc"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4943bc"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51ba3c" style:font-size-asian="11pt" style:font-size-complex="11pt"/>
    </style:style>
    <style:style style:name="P12" style:family="paragraph" style:parent-style-name="Standard">
      <style:paragraph-properties fo:line-height="150%" fo:text-align="start" style:justify-single-word="false"/>
      <style:text-properties style:font-name="Verdana" fo:font-size="11pt" style:font-size-asian="11pt" style:font-size-complex="11pt"/>
    </style:style>
    <style:style style:name="P13" style:family="paragraph" style:parent-style-name="Standard">
      <style:paragraph-properties fo:line-height="150%" fo:text-align="start" style:justify-single-word="false"/>
      <style:text-properties style:font-name="Verdana" fo:font-size="11pt" officeooo:paragraph-rsid="004943bc" style:font-size-asian="11pt" style:font-size-complex="11pt"/>
    </style:style>
    <style:style style:name="P14" style:family="paragraph" style:parent-style-name="Standard">
      <style:paragraph-properties fo:line-height="150%" fo:text-align="start" style:justify-single-word="false"/>
      <style:text-properties style:font-name="Verdana" fo:font-size="11pt" officeooo:paragraph-rsid="004520b4" style:font-size-asian="11pt" style:font-size-complex="11pt"/>
    </style:style>
    <style:style style:name="P15" style:family="paragraph" style:parent-style-name="Standard">
      <style:paragraph-properties fo:line-height="150%" fo:text-align="start" style:justify-single-word="false"/>
      <style:text-properties style:font-name="Verdana" fo:font-size="11pt" officeooo:paragraph-rsid="004ea00b" style:font-size-asian="11pt" style:font-size-complex="11pt"/>
    </style:style>
    <style:style style:name="P16" style:family="paragraph" style:parent-style-name="Standard">
      <style:paragraph-properties fo:line-height="150%" fo:text-align="start" style:justify-single-word="false"/>
      <style:text-properties style:font-name="Verdana" fo:font-size="11pt" officeooo:rsid="0048ef8f" officeooo:paragraph-rsid="0048ef8f" style:font-size-asian="11pt" style:font-size-complex="11pt"/>
    </style:style>
    <style:style style:name="P17" style:family="paragraph" style:parent-style-name="Standard">
      <style:paragraph-properties fo:line-height="150%" fo:text-align="justify" style:justify-single-word="false"/>
      <style:text-properties style:font-name="Verdana"/>
    </style:style>
    <style:style style:name="P18" style:family="paragraph" style:parent-style-name="Standard">
      <style:paragraph-properties fo:text-align="center" style:justify-single-word="false"/>
      <style:text-properties fo:font-size="13pt" officeooo:rsid="00301c63" officeooo:paragraph-rsid="000e3384" style:font-size-asian="13pt" style:font-size-complex="13pt"/>
    </style:style>
    <style:style style:name="P19" style:family="paragraph" style:parent-style-name="Standard">
      <style:paragraph-properties fo:line-height="150%" fo:text-align="justify" style:justify-single-word="false"/>
      <style:text-properties officeooo:paragraph-rsid="00407ab5"/>
    </style:style>
    <style:style style:name="P20" style:family="paragraph" style:parent-style-name="Standard" style:master-page-name="Standard">
      <style:paragraph-properties fo:text-align="center" style:justify-single-word="false" style:page-number="auto"/>
      <style:text-properties fo:font-size="13pt" officeooo:paragraph-rsid="000e3384" style:font-size-asian="13pt" style:font-size-complex="13pt"/>
    </style:style>
    <style:style style:name="P21" style:family="paragraph" style:parent-style-name="Standard">
      <style:paragraph-properties fo:line-height="150%" fo:text-align="justify" style:justify-single-word="false"/>
      <style:text-properties style:font-name="Verdana" fo:font-size="11pt" fo:font-weight="bold" officeooo:rsid="0005fb4b" officeooo:paragraph-rsid="00161e18" style:font-size-asian="9.60000038146973pt" style:font-weight-asian="bold" style:font-name-complex="Verdana"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fo:font-weight="bold" officeooo:rsid="00161e18" officeooo:paragraph-rsid="00161e18" style:font-size-asian="9.60000038146973pt" style:font-weight-asian="bold" style:font-size-complex="11pt" style:font-weight-complex="bold"/>
    </style:style>
    <style:style style:name="P23" style:family="paragraph" style:parent-style-name="Standard">
      <style:paragraph-properties fo:line-height="150%" fo:text-align="justify" style:justify-single-word="false"/>
      <style:text-properties style:font-name="Verdana" fo:font-size="11pt" fo:font-weight="bold" officeooo:rsid="005f90ae" officeooo:paragraph-rsid="005f90ae" style:font-size-asian="9.60000038146973pt" style:font-weight-asian="bold" style:font-size-complex="11pt" style:font-weight-complex="bold"/>
    </style:style>
    <style:style style:name="P24" style:family="paragraph" style:parent-style-name="Heading_20_3">
      <style:paragraph-properties fo:line-height="150%"/>
      <style:text-properties style:font-name="Verdana" fo:font-size="11pt" officeooo:paragraph-rsid="000e3384"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3f9ac7" style:font-size-asian="11pt" style:font-name-complex="Verdana" style:font-size-complex="11pt"/>
    </style:style>
    <style:style style:name="T3" style:family="text">
      <style:text-properties style:font-name="Verdana" fo:font-size="11pt" officeooo:rsid="00221119" style:font-size-asian="11pt" style:font-name-complex="Verdana" style:font-size-complex="11pt"/>
    </style:style>
    <style:style style:name="T4" style:family="text">
      <style:text-properties style:font-name="Verdana" fo:font-size="11pt" officeooo:rsid="0033a784" style:font-size-asian="11pt" style:font-name-complex="Verdana" style:font-size-complex="11pt"/>
    </style:style>
    <style:style style:name="T5" style:family="text">
      <style:text-properties style:font-name="Verdana" fo:font-size="11pt" officeooo:rsid="0030ea94" style:font-size-asian="11pt" style:font-name-complex="Verdana" style:font-size-complex="11pt"/>
    </style:style>
    <style:style style:name="T6" style:family="text">
      <style:text-properties style:font-name="Verdana" fo:font-size="11pt" officeooo:rsid="002a9b79" style:font-size-asian="11pt" style:font-name-complex="Verdana" style:font-size-complex="11pt"/>
    </style:style>
    <style:style style:name="T7" style:family="text">
      <style:text-properties style:font-name="Verdana" fo:font-size="11pt" officeooo:rsid="005a1720" style:font-size-asian="11pt" style:font-name-complex="Verdana" style:font-size-complex="11pt"/>
    </style:style>
    <style:style style:name="T8" style:family="text">
      <style:text-properties style:font-name="Verdana" fo:font-size="11pt" officeooo:rsid="00739242" style:font-size-asian="11pt" style:font-name-complex="Verdana" style:font-size-complex="11pt"/>
    </style:style>
    <style:style style:name="T9" style:family="text">
      <style:text-properties style:font-name="Verdana" fo:font-size="11pt" officeooo:rsid="00368896" style:font-size-asian="11pt" style:font-name-complex="Verdana" style:font-size-complex="11pt"/>
    </style:style>
    <style:style style:name="T10" style:family="text">
      <style:text-properties style:font-name="Verdana" fo:font-size="11pt" officeooo:rsid="0056d736" style:font-size-asian="11pt" style:font-name-complex="Verdana" style:font-size-complex="11pt"/>
    </style:style>
    <style:style style:name="T11" style:family="text">
      <style:text-properties style:font-name="Verdana" fo:font-size="11pt" officeooo:rsid="006cf36d" style:font-size-asian="11pt" style:font-name-complex="Verdana" style:font-size-complex="11pt"/>
    </style:style>
    <style:style style:name="T12" style:family="text">
      <style:text-properties style:font-name="Verdana" fo:font-size="11pt" officeooo:rsid="001bda84" style:font-size-asian="11pt" style:font-name-complex="Verdana" style:font-size-complex="11pt"/>
    </style:style>
    <style:style style:name="T13" style:family="text">
      <style:text-properties style:font-name="Verdana" fo:font-size="11pt" officeooo:rsid="0028e2c9" style:font-size-asian="11pt" style:font-name-complex="Verdana" style:font-size-complex="11pt"/>
    </style:style>
    <style:style style:name="T14" style:family="text">
      <style:text-properties style:font-name="Verdana" fo:font-size="11pt" officeooo:rsid="00332155" style:font-size-asian="11pt" style:font-name-complex="Verdana" style:font-size-complex="11pt"/>
    </style:style>
    <style:style style:name="T15" style:family="text">
      <style:text-properties style:font-name="Verdana" fo:font-size="11pt" officeooo:rsid="003d4ccc" style:font-size-asian="11pt" style:font-name-complex="Verdana" style:font-size-complex="11pt"/>
    </style:style>
    <style:style style:name="T16" style:family="text">
      <style:text-properties style:font-name="Verdana" fo:font-size="11pt" officeooo:rsid="003e7b12" style:font-size-asian="11pt" style:font-name-complex="Verdana" style:font-size-complex="11pt"/>
    </style:style>
    <style:style style:name="T17" style:family="text">
      <style:text-properties style:font-name="Verdana" fo:font-size="11pt" officeooo:rsid="005639c6" style:font-size-asian="11pt" style:font-name-complex="Verdana" style:font-size-complex="11pt"/>
    </style:style>
    <style:style style:name="T18"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f4093b"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410535" style:font-size-asian="11pt" style:font-style-asian="normal" style:font-weight-asian="normal" style:font-name-complex="Arial"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4169be" style:font-size-asian="11pt" style:font-style-asian="normal" style:font-weight-asian="normal" style:font-name-complex="Arial" style:font-size-complex="11pt" style:font-style-complex="normal" style:font-weight-complex="normal"/>
    </style:style>
    <style:style style:name="T25" style:family="text">
      <style:text-properties style:font-name-complex="Verdana"/>
    </style:style>
    <style:style style:name="T26" style:family="text">
      <style:text-properties officeooo:rsid="0005fb4b" style:font-name-complex="Verdana"/>
    </style:style>
    <style:style style:name="T27" style:family="text">
      <style:text-properties officeooo:rsid="001bab1e" style:font-name-complex="Verdana"/>
    </style:style>
    <style:style style:name="T28" style:family="text">
      <style:text-properties officeooo:rsid="004ea00b" style:font-name-complex="Verdana"/>
    </style:style>
    <style:style style:name="T29" style:family="text">
      <style:text-properties officeooo:rsid="0056f8d6" style:font-name-complex="Verdana"/>
    </style:style>
    <style:style style:name="T30" style:family="text">
      <style:text-properties officeooo:rsid="005ea838" style:font-name-complex="Verdana"/>
    </style:style>
    <style:style style:name="T31" style:family="text">
      <style:text-properties officeooo:rsid="001bda84"/>
    </style:style>
    <style:style style:name="T32" style:family="text">
      <style:text-properties fo:font-size="11pt" style:font-size-asian="11pt" style:font-size-complex="11pt"/>
    </style:style>
    <style:style style:name="T33" style:family="text">
      <style:text-properties fo:font-size="11pt" officeooo:rsid="0005fb4b" style:font-size-asian="11pt" style:font-name-complex="Verdana" style:font-size-complex="11pt"/>
    </style:style>
    <style:style style:name="T34" style:family="text">
      <style:text-properties officeooo:rsid="0048ef8f"/>
    </style:style>
    <style:style style:name="T35" style:family="text">
      <style:text-properties officeooo:rsid="004b8bac"/>
    </style:style>
    <style:style style:name="T36" style:family="text">
      <style:text-properties officeooo:rsid="004d7fb1"/>
    </style:style>
    <style:style style:name="T37" style:family="text">
      <style:text-properties officeooo:rsid="004d9281"/>
    </style:style>
    <style:style style:name="T38" style:family="text">
      <style:text-properties officeooo:rsid="004ea00b"/>
    </style:style>
    <style:style style:name="T39" style:family="text">
      <style:text-properties officeooo:rsid="004f56fc"/>
    </style:style>
    <style:style style:name="T40" style:family="text">
      <style:text-properties officeooo:rsid="00502e19"/>
    </style:style>
    <style:style style:name="T41" style:family="text">
      <style:text-properties officeooo:rsid="0051ba3c"/>
    </style:style>
    <style:style style:name="T42" style:family="text">
      <style:text-properties officeooo:rsid="0056f8d6"/>
    </style:style>
    <style:style style:name="T43" style:family="text">
      <style:text-properties officeooo:rsid="005715de"/>
    </style:style>
    <style:style style:name="T44" style:family="text">
      <style:text-properties officeooo:rsid="00591240"/>
    </style:style>
    <style:style style:name="T45" style:family="text">
      <style:text-properties officeooo:rsid="005a259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YECTO DE LEY <text:s/>Nº <text:s/><text:span text:style-name="T31">33505 – PE <text:s/>– MENSAJE Nº 4613</text:span></text:p>
      <text:p text:style-name="P18">DICTAMEN</text:p>
      <text:h text:style-name="P24" text:outline-level="3">Diputadas y Diputados de Santa Fe:</text:h>
      <text:p text:style-name="P19"><text:span text:style-name="T1">La Comisión de Asuntos Constitucionales y Legislación General ha considerado el proyecto de ley </text:span><text:span text:style-name="T2">Nº 3</text:span><text:span text:style-name="T16">3</text:span><text:span text:style-name="T12">5</text:span><text:span text:style-name="T14">0</text:span><text:span text:style-name="T15">5</text:span><text:span text:style-name="T2"> – PE – MENSAJE Nº 4</text:span><text:span text:style-name="T12">6</text:span><text:span text:style-name="T15">13</text:span><text:span text:style-name="T18">, </text:span><text:span text:style-name="T19">del Poder Ejecutivo,</text:span><text:span text:style-name="T20"> </text:span><text:span text:style-name="T21">por el cual se</text:span><text:span text:style-name="T22"> </text:span><text:bookmark text:name="caratula33320"/><text:span text:style-name="T22">por el cual se sustituye el art</text:span><text:span text:style-name="T24">í</text:span><text:span text:style-name="T22">culo 40 de la ley 12.212, modificado por el art</text:span><text:span text:style-name="T23">í</text:span><text:span text:style-name="T22">culo 4 de la ley 12.703 (tenencia o transporte de productos de pesca comercial)</text:span><text:span text:style-name="T1">; y, </text:span><text:span text:style-name="T3">atento</text:span><text:span text:style-name="T1"> </text:span><text:span text:style-name="T4">a</text:span><text:span text:style-name="T5"> </text:span><text:span text:style-name="T17">que cuenta con dictamen de la Comisión de Presupuesto y Hacienda, y, por </text:span><text:span text:style-name="T5"><text:s/></text:span><text:span text:style-name="T1">las razones </text:span><text:span text:style-name="T6">expuestas en sus fundamentos y las </text:span><text:span text:style-name="T1">que podrá dar el miembro informante, esta Comisión ha resuelto</text:span><text:span text:style-name="T7"> </text:span><text:span text:style-name="T17">adherir al mismo</text:span><text:span text:style-name="T7"> a</text:span><text:span text:style-name="T1">consej</text:span><text:span text:style-name="T8">a</text:span><text:span text:style-name="T17">ndo</text:span><text:span text:style-name="T8"> </text:span><text:span text:style-name="T1"><text:s/></text:span><text:span text:style-name="T9">su a</text:span><text:span text:style-name="T10">probación, <text:s/></text:span><text:span text:style-name="T17">al texto enviado por el Poder Ejecutivo en su mensaje, </text:span><text:span text:style-name="T13">e</text:span><text:span text:style-name="T9">l </text:span><text:span text:style-name="T13">que </text:span><text:span text:style-name="T9"><text:s/>a continuación se transcribe</text:span><text:span text:style-name="T11">: </text:span></text:p>
      <text:p text:style-name="P6">LA LEGISLATURA DE LA PROVINCIA DE SANTA FE </text:p>
      <text:p text:style-name="P6">SANCIONA CON FUERZA</text:p>
      <text:p text:style-name="P5">DE LEY:</text:p>
      <text:p text:style-name="P17"><text:span text:style-name="T33">ART</text:span><text:span text:style-name="T32">ÍCULO 1.- Sustitúyese el artículo 40 de la Ley Nº 12212, modificado por el artículo 4 de la Ley Nº 12703, el que quedará redactado de la siguiente manera:</text:span></text:p>
      <text:p text:style-name="P10">"ARTÍCULO 40.- La tenencia o el transporte dentro del territorio provincial de los productos de la pesca comercial, sea con destino al consumo humano o para la industrialización, exportación o tráfico <text:span text:style-name="T44">i</text:span>nterjur<text:span text:style-name="T44">i</text:span>sd<text:span text:style-name="T44">i</text:span>ccional, debe estar amparada por la guía respectiva, la que en todo momento deberá acompañar <text:span text:style-name="T40">l</text:span>a carga transportada. Por los servicios administrativos que presta la Autoridad de Aplicación y/o los Puertos de Fiscalización en el control de los productos de la pesca comercial, establécese la Tasa de Fiscalización para los Productos de la Pesca Comercial a la que estará sujeta la confección de las Guías de Transporte de Pescados previstas en la Ley Nº 11314, cuya prestación pecuniaria corno retribución está obligada a pagar toda persona física o jurídica que efectúe tareas de acopio y transporte de pescados en el marco de la presente ley, la que se enuncia en Módulos Tributarios y será determinada en base a la siguiente clasificación: </text:p>
      <text:p text:style-name="P13"><text:soft-page-break/>1) Tasa de Fiscalización para los Productos de Pesca Comercial por unidad y por especie:</text:p>
      <text:p text:style-name="P11">a) Bagre Amarillo (Pimelodus clarias) <text:s text:c="46"/>-7MT </text:p>
      <text:p text:style-name="P11"><text:span text:style-name="T34">b) Armado (en sus dos variedades Oxyderas granulosus y Pterodeoras granulosus)</text:span> <text:s text:c="84"/>-<text:span text:style-name="T34">7MT</text:span></text:p>
      <text:p text:style-name="P16"><text:span text:style-name="T41">c</text:span>) Boga (Leporinus obtusidens) <text:s text:c="54"/>-<text:span text:style-name="T35">25MT</text:span> </text:p>
      <text:p text:style-name="P14">d) Mandubí o Mandubé ( en sus tres variedades Ageneiosus brevifilis, Ageneiosus valenciennensi y Mandubé cucharón Sorubim Lima) <text:s text:c="10"/>-7MT</text:p>
      <text:p text:style-name="P14">e) Moncholo (Pirnelodus albicans) <text:s text:c="52"/>-<text:span text:style-name="T35">7MT</text:span></text:p>
      <text:p text:style-name="P14">f) Patí (Luciopirnelodus patí) <text:s text:c="58"/>-<text:span text:style-name="T35">67MT</text:span></text:p>
      <text:p text:style-name="P15">g) Sábalo (Prochilodus platensis) <text:s text:c="53"/>-<text:span text:style-name="T36">7MT</text:span> </text:p>
      <text:p text:style-name="P15">h) Salmón (Brycon orb<text:span text:style-name="T36">i</text:span>gnyanus) <text:s text:c="54"/>-<text:span text:style-name="T37">7MT</text:span></text:p>
      <text:p text:style-name="P8"><text:span text:style-name="T26">i)Tararira (Hoplias malabaricus) <text:s text:c="56"/>-</text:span><text:span text:style-name="T28">7MT</text:span></text:p>
      <text:p text:style-name="P8">j)Anchoa de río (Lycengraulis olidus) <text:s text:c="48"/>-7MT</text:p>
      <text:p text:style-name="P8">k) Pejerrey (Odonthestes bonariensis) <text:s text:c="46"/>-<text:span text:style-name="T38">8</text:span>MT</text:p>
      <text:p text:style-name="P15">l) Otras especies para consumo humano <text:s text:c="43"/>-7MT</text:p>
      <text:p text:style-name="P15">ll) Especies habilitadas por la Autoridad de Aplicación para ca<text:span text:style-name="T43">rn</text:span>adas cada cinco (5)unidades <text:s text:c="73"/>-33MT</text:p>
      <text:p text:style-name="P12">2) Tasa de fiscalización para los productos de Pesca Comercial por Kilogramo y por especie:</text:p>
      <text:p text:style-name="P15">a) Surubí atigrado (Pseudoplatustoma fasciatum) <text:s text:c="29"/>-33MT</text:p>
      <text:p text:style-name="P15">b) Surubí pintado (Pseudoplatustoma coruscana) <text:s text:c="29"/>-33MT</text:p>
      <text:p text:style-name="P15"><text:span text:style-name="T45">c</text:span>) Dorado (Sal<text:span text:style-name="T42">m</text:span>inus maxilosus) <text:s text:c="53"/>-33MT</text:p>
      <text:p text:style-name="P9">Las sumas generadas en concepto de Tasa de Fiscalización para los Productos de la Pesca Comercial, se distribuirán de la siguiente manera: el 70% para los Municipios y Comunas que hayan suscrito convenios en el marco del artículo <text:span text:style-name="T39">1</text:span>º de la Ley Nº 11314, por el servicio de fiscalización y <text:soft-page-break/>control prestado, y el 30% para el Ministerio de la Producción, el cual debe aplicarse al Fondo de Reconversión Pesquera y Asistencia a Pescadores y para Control y Fiscalización. </text:p>
      <text:p text:style-name="P9">E<text:span text:style-name="T39">l</text:span> término de validez de las Guías de Transporte de Pescados previstas en la Ley Nº 11314, será establecido por los Puertos en veinticuatro (24) horas. Créase la Guía de Removido para todas las especies sujetas a fiscalización, la que será instrumentada por la Autoridad de Aplicación. </text:p>
      <text:p text:style-name="P9">Las Guías de Tránsito provenientes de otras provincias, estarán sujetas a la fiscalización dentro de la jurisdicción de la Provincia de Santa Fe, debiendo abonar la Tasa de Fiscalización si correspondiere. </text:p>
      <text:p text:style-name="P9">Autorícese al Poder Ejecutivo a realizar cambios en los valores de tasa de fiscalización descriptos, cuando existan cuestiones extraordinarias relacionadas con la sustentabilidad<text:span text:style-name="T26"> del recurso que as</text:span>í lo determinen, y luego de la intervención de los organismos competentes y la opinión del Consejo Provincial Pesquero".-</text:p>
      <text:p text:style-name="P7">ARTÍCULO 2 - Comuníquese al Poder Ejecutivo</text:p>
      <text:p text:style-name="P21"/>
      <text:p text:style-name="P22"><text:span text:style-name="T26">S</text:span><text:span text:style-name="T25">ala de la Comisión: <text:s text:c="2"/></text:span><text:span text:style-name="T29">2</text:span><text:span text:style-name="T30">4</text:span><text:span text:style-name="T25"> <text:s text:c="2"/>de </text:span><text:span text:style-name="T27">Mayo</text:span><text:span text:style-name="T25"> de 2018.-</text:span></text:p>
      <text:p text:style-name="P23"><text:span text:style-name="T25">FIRMANTES: GALASSI – DI POLLINA – MASCHERONI – BACARELLA- FERNANDEZ – AYALA – HENN – BOSCA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0.499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5-24T12:40:59.646179420</dc:date>
    <meta:editing-cycles>31</meta:editing-cycles>
    <meta:editing-duration>PT1H6M20S</meta:editing-duration>
    <meta:generator>LibreOffice/5.1.6.2$Linux_X86_64 LibreOffice_project/10m0$Build-2</meta:generator>
    <meta:print-date>2018-05-24T10:55:26.162483379</meta:print-date>
    <meta:document-statistic meta:table-count="0" meta:image-count="1" meta:object-count="0" meta:page-count="3" meta:paragraph-count="36" meta:word-count="711" meta:character-count="5321" meta:non-whitespace-character-count="3824"/>
  </office:meta>
</office:document-meta>
</file>